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aekmuk Dotum" svg:font-family="'Baekmuk Dotum'"/>
    <style:font-face style:name="Baekmuk Dotum1" svg:font-family="'Baekmuk Dotum'" style:font-pitch="variable"/>
    <style:font-face style:name="Gulim" svg:font-family="Gulim"/>
    <style:font-face style:name="Liberation Serif" svg:font-family="'Liberation Serif'" style:font-adornments="Regular" style:font-family-generic="roman" style:font-pitch="variable"/>
    <style:font-face style:name="Nimbus Mono L" svg:font-family="'Nimbus Mono L'" style:font-family-generic="modern" style:font-pitch="fixed"/>
    <style:font-face style:name="StarSymbol" svg:font-family="StarSymbol" style:font-charset="x-symbol"/>
    <style:font-face style:name="굴림" svg:font-family="굴림" style:font-family-generic="modern" style:font-pitch="fixed"/>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margin-left="1.251cm" fo:margin-right="0cm" fo:text-align="start" style:justify-single-word="false" fo:text-indent="0cm" style:auto-text-indent="false"/>
      <style:text-properties fo:font-size="12pt" fo:font-weight="normal" officeooo:paragraph-rsid="004742a4" style:font-size-asian="12pt" style:font-weight-asian="normal" style:font-size-complex="12pt" style:font-weight-complex="normal"/>
    </style:style>
    <style:style style:name="P3" style:family="paragraph" style:parent-style-name="Standard">
      <style:paragraph-properties fo:margin-left="1.251cm" fo:margin-right="0cm" fo:text-align="start" style:justify-single-word="false" fo:text-indent="0cm" style:auto-text-indent="false"/>
      <style:text-properties fo:font-size="12pt" fo:font-weight="normal" officeooo:rsid="00284418" officeooo:paragraph-rsid="004a4aa9" style:font-size-asian="12pt" style:font-weight-asian="normal" style:font-size-complex="12pt"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1.251cm" fo:margin-right="0cm" fo:text-align="start" style:justify-single-word="false" fo:text-indent="0cm" style:auto-text-indent="false"/>
      <style:text-properties officeooo:paragraph-rsid="00491806"/>
    </style:style>
    <style:style style:name="P6" style:family="paragraph" style:parent-style-name="Standard">
      <loext:graphic-properties draw:fill="none"/>
      <style:paragraph-properties fo:margin-left="1.3cm" fo:margin-right="0cm" fo:margin-top="0cm" fo:margin-bottom="0.305cm" style:contextual-spacing="false" fo:text-align="start" style:justify-single-word="false" fo:text-indent="0cm" style:auto-text-indent="false" fo:background-color="transparent" style:text-autospace="none"/>
      <style:text-properties officeooo:paragraph-rsid="004a4aa9"/>
    </style:style>
    <style:style style:name="P7" style:family="paragraph" style:parent-style-name="Standard" style:list-style-name="L1">
      <style:paragraph-properties fo:text-align="start" style:justify-single-word="false"/>
      <style:text-properties fo:font-size="12pt" officeooo:paragraph-rsid="0006986b" style:font-size-asian="12pt" style:font-size-complex="12pt"/>
    </style:style>
    <style:style style:name="P8" style:family="paragraph" style:parent-style-name="Standard" style:list-style-name="L1">
      <style:paragraph-properties fo:text-align="start" style:justify-single-word="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6986b"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6986b" style:font-weight-asian="normal" style:font-weight-complex="normal"/>
    </style:style>
    <style:style style:name="T6" style:family="text">
      <style:text-properties officeooo:rsid="0006986b"/>
    </style:style>
    <style:style style:name="T7" style:family="text">
      <style:text-properties fo:font-size="12pt" fo:font-weight="normal" officeooo:rsid="0036980f" style:font-size-asian="12pt" style:font-weight-asian="normal" style:font-size-complex="12pt" style:font-weight-complex="normal"/>
    </style:style>
    <style:style style:name="T8" style:family="text">
      <style:text-properties fo:font-size="12pt" fo:font-weight="normal" officeooo:rsid="003e4aa2" style:font-size-asian="12pt" style:font-weight-asian="normal" style:font-size-complex="12pt" style:font-weight-complex="normal"/>
    </style:style>
    <style:style style:name="T9" style:family="text">
      <style:text-properties fo:font-size="12pt" fo:font-weight="normal" officeooo:rsid="0047d6a2" style:font-size-asian="12pt" style:font-weight-asian="normal" style:font-size-complex="12pt" style:font-weight-complex="normal"/>
    </style:style>
    <style:style style:name="T10" style:family="text">
      <style:text-properties fo:font-size="12pt" fo:font-weight="normal" officeooo:rsid="004a4aa9" style:font-size-asian="12pt" style:font-weight-asian="normal" style:font-size-complex="12pt" style:font-weight-complex="normal"/>
    </style:style>
    <style:style style:name="T11" style:family="text">
      <style:text-properties fo:font-size="12pt" fo:font-weight="bold" officeooo:rsid="003ba4b9" style:font-size-asian="12pt" style:font-weight-asian="bold" style:font-size-complex="12pt" style:font-weight-complex="bold"/>
    </style:style>
    <style:style style:name="T12" style:family="text">
      <style:text-properties fo:font-size="12pt" fo:font-weight="bold" officeooo:rsid="0006986b" style:font-size-asian="12pt" style:font-weight-asian="bold" style:font-size-complex="12pt" style:font-weight-complex="bold"/>
    </style:style>
    <style:style style:name="T13" style:family="text">
      <style:text-properties fo:font-size="12pt" fo:language="en" fo:country="GB" fo:font-weight="normal" officeooo:rsid="0016df22" style:font-size-asian="12pt" style:font-weight-asian="normal" style:font-size-complex="12pt" style:font-weight-complex="normal"/>
    </style:style>
    <style:style style:name="T14" style:family="text">
      <style:text-properties officeooo:rsid="001b70a2"/>
    </style:style>
    <style:style style:name="T15" style:family="text">
      <style:text-properties officeooo:rsid="002e90b3"/>
    </style:style>
    <style:style style:name="T16" style:family="text">
      <style:text-properties officeooo:rsid="004742a4"/>
    </style:style>
    <style:style style:name="T17" style:family="text">
      <style:text-properties officeooo:rsid="00487237"/>
    </style:style>
    <style:style style:name="T18" style:family="text">
      <style:text-properties officeooo:rsid="00491806"/>
    </style:style>
    <style:style style:name="T19" style:family="text">
      <style:text-properties officeooo:rsid="00291469"/>
    </style:style>
    <style:style style:name="T20" style:family="text">
      <style:text-properties officeooo:rsid="004a4aa9"/>
    </style:style>
    <style:style style:name="T21" style:family="text">
      <style:text-properties officeooo:rsid="004aa35e"/>
    </style:style>
    <style:style style:name="T22" style:family="text">
      <style:text-properties officeooo:rsid="004c4b9d"/>
    </style:style>
    <style:style style:name="T23" style:family="text">
      <style:text-properties officeooo:rsid="004d3ceb"/>
    </style:style>
    <style:style style:name="T24" style:family="text">
      <style:text-properties officeooo:rsid="004e84b0"/>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Korean Contract Law</text:span> II</text:p>
      <text:p text:style-name="Standard"><text:span text:style-name="T16">10</text:span> December 20<text:span text:style-name="T15">2</text:span><text:span text:style-name="T16">4</text:span></text:p>
      <text:list text:style-name="L1">
        <text:list-item>
          <text:p text:style-name="P7">The duration of the examination is 75 minutes.</text:p>
        </text:list-item>
        <text:list-item>
          <text:p text:style-name="P8">During the examination, <text:span text:style-name="T6">you</text:span> may freely consult materials <text:span text:style-name="T14">in</text:span> <text:span text:style-name="T6">your</text:span> own <text:span text:style-name="T14">possession</text:span>, including online resources.</text:p>
        </text:list-item>
        <text:list-item>
          <text:p text:style-name="P8">On each Answer <text:span text:style-name="T6">S</text:span>heet, <text:span text:style-name="T6">you</text:span> must write <text:span text:style-name="T6">your</text:span> <text:span text:style-name="T1">student number only</text:span>. Please do <text:span text:style-name="T3">not</text:span> write your name.</text:p>
        </text:list-item>
        <text:list-item>
          <text:p text:style-name="P8"><text:span text:style-name="T5">You</text:span> <text:span text:style-name="T4">must </text:span>attempt <text:span text:style-name="T4">the following </text:span><text:span text:style-name="T1">two (2)</text:span> Questions. <text:span text:style-name="T6">They have an equal weight in assessment. </text:span><text:span text:style-name="T24">There is no length restriction.</text:span></text:p>
        </text:list-item>
      </text:list>
      <text:p text:style-name="P1"><text:span text:style-name="T1">[1] Question 1 </text:span><text:span text:style-name="T2">(50 points)</text:span></text:p>
      <text:p text:style-name="P2">Alpha Machineries, Co. (“Alpha”) is a manufacturer of spray painting chambers. Beta Automotive Ltd (“Beta”) placed an order with Alpha, who is to supply 10 units of spray painting chambers to Beta at the contract price of 1 billion KRW. The painting chambers are to be manufactured in accordance with technical specifications and requirements which would be prepared by Beta in consultation with Alpha. Upon completion of the manufacture of the painting chambers, Beta’s technical staff will inspect the spray painting chambers. The delivery shall take place within 10 days after the approval of the Beta’s technical staff. <text:span text:style-name="T17">The parties agreed that </text:span><text:span text:style-name="T18">the inspection-related decisions by </text:span><text:span text:style-name="T17">Beta’s technical staff shall be final. </text:span></text:p>
      <text:p text:style-name="P2">The painting chambers were completed on 15 October 20<text:span text:style-name="T17">2</text:span>3. <text:span text:style-name="T18">U</text:span><text:span text:style-name="T17">pon </text:span>inspection, Beta’s technical staff <text:span text:style-name="T17">approved the painting chambers</text:span> on 17 October. <text:span text:style-name="T18">T</text:span>he chambers were delivered on 25 November 20<text:span text:style-name="T17">2</text:span>3. Beta began to use the chambers in the production line of its passenger vehicles. </text:p>
      <text:p text:style-name="P2">However, it soon emerged that the paint nozzle was often blocked and the paint was not evenly applied. The heating mechanism of the chambers was also defective so that the chambers were sometimes overheated, resulting in discoloring of the finished vehicles. </text:p>
      <text:p text:style-name="P2">Substantial number of vehicles needed to be repainted or abandoned. Beta demanded Alpha to immediately replace the painting chambers. But Alpha argued that the paint nozzle and the heating elements were strictly in compliance with the technical specifications supplied by Beta. Alpha further claimed that Beta was negligent in the inspection of the completed painting chambers. Alpha argued that even if there was a defect of the painting chambers, Beta’<text:span text:style-name="T17">s technical staff finally decided to approve the completed painting chambers on 17 October 2023 and </text:span><text:span text:style-name="T18">that</text:span><text:span text:style-name="T17"> Beta is now precluded from asserting that there is a defect. Alpha also argued that, under Article 69 of the Commercial Code, Beta had 6 months from the date of delivery to bring a claim for defect or shortage of quantity. </text:span><text:span text:style-name="T18">In view of this provision which applies to merchants</text:span><text:span text:style-name="T17">, Beta no longer has any claim in respect of the defect (if any) of the spray painting chambers.</text:span></text:p>
      <text:p text:style-name="P2">The parties attempt<text:span text:style-name="T17">ed</text:span> to resolve the dispute amicably for <text:span text:style-name="T17">several</text:span> months. But no amicable solution was found. In <text:span text:style-name="T18">November</text:span> 20<text:span text:style-name="T17">2</text:span>4, Beta sue<text:span text:style-name="T18">d</text:span> Alpha and demand compensation for replacement costs for 10 spray painting chambers. <text:span text:style-name="T18">Additionally, Beta sought </text:span>damages <text:span text:style-name="T18">in respect of the loss </text:span>resulting from the faulty or diminished production of vehicles during the period beginning from 25 November 20<text:span text:style-name="T18">2</text:span>3. </text:p>
      <text:p text:style-name="P5"><text:span text:style-name="T8">Discuss how this dispute should be resolved. </text:span><text:span text:style-name="T9">[Modified from 2014 end-term exam question]</text:span></text:p>
      <text:p text:style-name="P5"><text:soft-page-break/><text:span text:style-name="T11">[2] Question 2 </text:span><text:span text:style-name="T12">(50 points)</text:span></text:p>
      <text:p text:style-name="P3">Messrs Yune and Park are doing business together as local builders <text:span text:style-name="T20">under the trade name Yune &amp; Park</text:span>. Mr Yune has the skill and qualification as a building contractor. Mr Park has a good experience of procuring building materials, recruiting and managing workers. They agree<text:span text:style-name="T19">d</text:span> to split the earning<text:span text:style-name="T22">s</text:span> at the ratio of 7:3 so that Mr Yune gets the bigger share of their earnings. <text:span text:style-name="T20">They also agreed that </text:span>Mr Park, on the other hand, does not bear any loss. </text:p>
      <text:p text:style-name="P3">Ms Kim signed a building contract worth 1 billion KRW with Yune &amp; Park on 15 January 20<text:span text:style-name="T20">20</text:span>. Yune &amp; Park agreed to complete the building by 30 June 20<text:span text:style-name="T20">21</text:span>. The parties agreed upon a liquidated damage of <text:span text:style-name="T20">KRW </text:span>500,000 per day <text:span text:style-name="T19">payable by Yune &amp; Park </text:span>in respect of delay. They further agreed that contract price shall be paid in <text:span text:style-name="T20">quarterly</text:span> installments <text:span text:style-name="T20">on the last day of March, June, September and December</text:span>. The amount of the <text:span text:style-name="T20">quarterly</text:span> payment shall be determined by <text:span text:style-name="T19">Yune &amp; Park</text:span> who must take account of the rate of progress of the building work. </text:p>
      <text:p text:style-name="P3"><text:span text:style-name="T20">Around 20</text:span> <text:span text:style-name="T20">May</text:span> <text:span text:style-name="T20">2020</text:span>, Ms Kim discovered that the foundation and the ground floor concrete structure show<text:span text:style-name="T20">ed</text:span> cracks. Ms Kim informed that she would not pay <text:span text:style-name="T20">June</text:span> installment if the defect is not repaired. Mr Yune notified that the amount of <text:span text:style-name="T20">June 2020</text:span> installment is <text:span text:style-name="T20">KRW </text:span>300 million. Mr Yune estimated that the repair cost for the cracks would be less than <text:span text:style-name="T20">KRW </text:span>10 million. He demanded Ms Kim <text:span text:style-name="T20">that she </text:span>must pay <text:span text:style-name="T20">KRW </text:span>290 million <text:span text:style-name="T20">on 30 June 2020</text:span>. Ms Kim disagreed. She insisted that until the cracks are repaired, she <text:span text:style-name="T21">would</text:span> have to withhold the entirety of <text:span text:style-name="T21">June</text:span> installment. </text:p>
      <text:p text:style-name="P3">Yune &amp; Park informed Ms Kim that they will no longer continue the building contract under the circumstances. Mr Yune claimed that Ms Kim’s unreasonable behaviour fundamentally destroyed their mutual trust. Mr Yune sent a termination notice to Ms Kim. Ms Kim, for her part, was indignant. She replied that Mr Yune’s termination notice <text:span text:style-name="T21">wa</text:span>s invalid and that she ha<text:span text:style-name="T21">d</text:span> the proper right to terminate the contract. Ms Kim sent a termination notice to Yune &amp; Park.</text:p>
      <text:p text:style-name="P3">Ms Kim claimed that – <text:span text:style-name="T21">due to Mr Yune’s deliberate refusal to repair the defect of the foundation,</text:span> the completion of the building is expected to be delayed by at least <text:span text:style-name="T21">180</text:span> days. <text:span text:style-name="T21">Ms Kim accordingly argued that </text:span><text:span text:style-name="T23">each of Mr </text:span>Yune <text:span text:style-name="T23">and Mr</text:span> Park <text:span text:style-name="T21">must</text:span> be jointly liable to pay <text:span text:style-name="T21">KRW 9</text:span>0 <text:span text:style-name="T21">million</text:span>. Yune &amp; Park rejected <text:span text:style-name="T19">the</text:span> claim and instead demanded that Ms Kim shall have to pay them <text:span text:style-name="T21">KRW </text:span>100 million, which <text:span text:style-name="T21">they asserted to be </text:span>the profit they would have achieved upon completion of this building project.</text:p>
      <text:p text:style-name="P6"><text:span text:style-name="T13">Discuss how this dispute must be resolved. </text:span><text:span text:style-name="T7">[</text:span><text:span text:style-name="T10">M</text:span><text:span text:style-name="T7">odified from 20</text:span><text:span text:style-name="T10">16</text:span><text:span text:style-name="T7"> End-Term Examination ques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aekmuk Dotum" svg:font-family="'Baekmuk Dotum'"/>
    <style:font-face style:name="Baekmuk Dotum1" svg:font-family="'Baekmuk Dotum'" style:font-pitch="variable"/>
    <style:font-face style:name="Gulim" svg:font-family="Gulim"/>
    <style:font-face style:name="Liberation Serif" svg:font-family="'Liberation Serif'" style:font-adornments="Regular" style:font-family-generic="roman" style:font-pitch="variable"/>
    <style:font-face style:name="Nimbus Mono L" svg:font-family="'Nimbus Mono L'" style:font-family-generic="modern" style:font-pitch="fixed"/>
    <style:font-face style:name="StarSymbol" svg:font-family="StarSymbol" style:font-charset="x-symbol"/>
    <style:font-face style:name="굴림" svg:font-family="굴림"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Gulim" fo:font-size="12pt" fo:language="en" fo:country="US" style:font-name-asian="Gulim" style:font-size-asian="12pt" style:language-asian="ko" style:country-asian="KR" style:font-name-complex="Baekmuk Dotum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Gulim" fo:font-size="12pt" fo:language="en" fo:country="US" style:font-name-asian="Gulim" style:font-size-asian="12pt" style:language-asian="ko" style:country-asian="KR" style:font-name-complex="Baekmuk Dotum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05cm" style:contextual-spacing="false" fo:text-align="center" style:justify-single-word="false" style:text-autospace="none"/>
      <style:text-properties style:font-name="Liberation Serif" fo:font-family="'Liberation Serif'" style:font-style-name="Regular"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ulim" fo:font-family="Gulim" fo:font-size="14pt" style:font-name-asian="Gulim" style:font-family-asian="Gulim" style:font-size-asian="14pt" style:font-name-complex="Baekmuk Dotum1" style:font-family-complex="'Baekmuk Dotum'" style:font-pitch-complex="variable" style:font-size-complex="14pt"/>
    </style:style>
    <style:style style:name="List" style:family="paragraph" style:parent-style-name="Text_20_body" style:class="list">
      <style:text-properties style:font-name="Gulim" fo:font-family="Gulim" style:font-name-asian="Gulim" style:font-family-asian="Gulim" style:font-name-complex="Baekmuk Dotum" style:font-family-complex="'Baekmuk Dotum'"/>
    </style:style>
    <style:style style:name="Caption" style:family="paragraph" style:parent-style-name="Standard" style:class="extra">
      <style:paragraph-properties fo:margin-top="0.212cm" fo:margin-bottom="0.212cm" style:contextual-spacing="false" text:number-lines="false" text:line-number="0"/>
      <style:text-properties style:font-name="Gulim" fo:font-family="Gulim" fo:font-size="12pt" fo:font-style="italic" style:font-name-asian="Gulim" style:font-family-asian="Gulim" style:font-size-asian="12pt" style:font-style-asian="italic" style:font-name-complex="Baekmuk Dotum" style:font-family-complex="'Baekmuk Dotum'" style:font-size-complex="12pt" style:font-style-complex="italic"/>
    </style:style>
    <style:style style:name="Index" style:family="paragraph" style:parent-style-name="Standard" style:class="index">
      <style:paragraph-properties text:number-lines="false" text:line-number="0"/>
      <style:text-properties style:font-name="Gulim" fo:font-family="Gulim" style:font-name-asian="Gulim" style:font-family-asian="Gulim" style:font-name-complex="Baekmuk Dotum" style:font-family-complex="'Baekmuk Dotum'"/>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굴림" style:font-family-asian="굴림" style:font-family-generic-asian="modern" style:font-pitch-asian="fixed" style:font-size-asian="10pt" style:font-name-complex="Nimbus Mono L" style:font-family-complex="'Nimbus Mono L'"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Page <text:page-number text:select-page="current">2</text:page-number><text:s/>of <text:page-count>2</text:page-count><text:s/>page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initial-creator>Keechang Kim</meta:initial-creator>
    <meta:creation-date>2006-12-10T16:45:52</meta:creation-date>
    <dc:date>2024-12-03T20:21:52.928229405</dc:date>
    <meta:printed-by>Keechang Kim</meta:printed-by>
    <meta:print-date>2011-12-04T12:50:27</meta:print-date>
    <meta:editing-cycles>63</meta:editing-cycles>
    <meta:editing-duration>P1DT11H1M51S</meta:editing-duration>
    <dc:creator>K Kim</dc:creator>
    <meta:document-statistic meta:table-count="0" meta:image-count="0" meta:object-count="0" meta:page-count="2" meta:paragraph-count="21" meta:word-count="969" meta:character-count="5735" meta:non-whitespace-character-count="4783"/>
    <meta:user-defined meta:name="Info 1"/>
    <meta:user-defined meta:name="Info 2"/>
    <meta:user-defined meta:name="Info 3"/>
    <meta:user-defined meta:name="Info 4"/>
  </office:meta>
</office:document-meta>
</file>