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StarSymbol" svg:font-family="StarSymbol" style:font-charset="x-symbol"/>
    <style:font-face style:name="Baekmuk Dotum1" svg:font-family="'Baekmuk Dotum'"/>
    <style:font-face style:name="Gulim" svg:font-family="Gulim"/>
    <style:font-face style:name="Nimbus Mono L" svg:font-family="'Nimbus Mono L'" style:font-family-generic="modern" style:font-pitch="fixed"/>
    <style:font-face style:name="굴림" svg:font-family="굴림" style:font-family-generic="modern" style:font-pitch="fixed"/>
    <style:font-face style:name="Baekmuk Dotum" svg:font-family="'Baekmuk Dotum'" style:font-pitch="variable"/>
    <style:font-face style:name="Liberation Serif" svg:font-family="'Liberation Serif'" style:font-adornments="Regular" style:font-family-generic="roman" style:font-pitch="variable"/>
  </office:font-face-decls>
  <office:automatic-styles>
    <style:style style:name="P1" style:family="paragraph" style:parent-style-name="Standard">
      <style:paragraph-properties fo:text-align="start" style:justify-single-word="false"/>
      <style:text-properties fo:font-size="12pt" style:font-size-asian="12pt" style:font-size-complex="12pt"/>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margin-left="1.251cm" fo:margin-right="0cm" fo:text-align="start" style:justify-single-word="false" fo:text-indent="0cm" style:auto-text-indent="false"/>
      <style:text-properties fo:font-size="12pt" fo:font-weight="normal" officeooo:rsid="002e90b3" officeooo:paragraph-rsid="002e90b3" style:font-size-asian="12pt" style:font-weight-asian="normal" style:font-size-complex="12pt" style:font-weight-complex="normal"/>
    </style:style>
    <style:style style:name="P4" style:family="paragraph" style:parent-style-name="Standard">
      <loext:graphic-properties draw:fill="none"/>
      <style:paragraph-properties fo:margin-left="1.3cm" fo:margin-right="0cm" fo:margin-top="0cm" fo:margin-bottom="0.305cm" loext:contextual-spacing="false" fo:text-align="start" style:justify-single-word="false" fo:text-indent="0cm" style:auto-text-indent="false" fo:background-color="transparent" style:text-autospace="none"/>
      <style:text-properties officeooo:paragraph-rsid="0033c7b0"/>
    </style:style>
    <style:style style:name="P5" style:family="paragraph" style:parent-style-name="Standard">
      <loext:graphic-properties draw:fill="none"/>
      <style:paragraph-properties fo:margin-left="1.3cm" fo:margin-right="0cm" fo:margin-top="0cm" fo:margin-bottom="0.305cm" loext:contextual-spacing="false" fo:text-align="start" style:justify-single-word="false" fo:text-indent="0cm" style:auto-text-indent="false" fo:background-color="transparent" style:text-autospace="none"/>
      <style:text-properties officeooo:paragraph-rsid="0035274f"/>
    </style:style>
    <style:style style:name="P6" style:family="paragraph" style:parent-style-name="Standard" style:list-style-name="L1">
      <style:paragraph-properties fo:text-align="start" style:justify-single-word="false"/>
      <style:text-properties fo:font-size="12pt" style:font-size-asian="12pt" style:font-size-complex="12pt"/>
    </style:style>
    <style:style style:name="P7" style:family="paragraph" style:parent-style-name="Standard" style:list-style-name="L1">
      <style:paragraph-properties fo:text-align="start" style:justify-single-word="false"/>
      <style:text-properties fo:font-size="12pt" officeooo:paragraph-rsid="0006986b" style:font-size-asian="12pt" style:font-size-complex="12pt"/>
    </style:style>
    <style:style style:name="P8" style:family="paragraph" style:parent-style-name="Standard" style:list-style-name="L2">
      <style:paragraph-properties fo:text-align="start" style:justify-single-word="false"/>
      <style:text-properties fo:font-size="12pt" fo:font-weight="normal" officeooo:rsid="002e90b3" officeooo:paragraph-rsid="002e90b3" style:font-size-asian="12pt" style:font-weight-asian="normal" style:font-size-complex="12pt" style:font-weight-complex="normal"/>
    </style:style>
    <style:style style:name="P9" style:family="paragraph" style:parent-style-name="Standard" style:list-style-name="L2">
      <style:paragraph-properties fo:text-align="start" style:justify-single-word="false"/>
      <style:text-properties fo:font-size="12pt" fo:font-weight="normal" officeooo:rsid="002e90b3" officeooo:paragraph-rsid="00458569" style:font-size-asian="12pt" style:font-weight-asian="normal" style:font-size-complex="12pt" style:font-weight-complex="normal"/>
    </style:style>
    <style:style style:name="P10" style:family="paragraph" style:parent-style-name="Standard" style:list-style-name="L4">
      <style:paragraph-properties fo:text-align="start" style:justify-single-word="false"/>
      <style:text-properties officeooo:rsid="0039c0b6" officeooo:paragraph-rsid="003d0ad2"/>
    </style:style>
    <style:style style:name="P11" style:family="paragraph" style:parent-style-name="Standard" style:list-style-name="L3">
      <loext:graphic-properties draw:fill="none"/>
      <style:paragraph-properties fo:margin-top="0cm" fo:margin-bottom="0.305cm" loext:contextual-spacing="false" fo:text-align="start" style:justify-single-word="false" fo:background-color="transparent" style:text-autospace="none"/>
      <style:text-properties fo:font-size="12pt" fo:font-weight="normal" officeooo:rsid="0033c7b0" officeooo:paragraph-rsid="0033c7b0" style:font-size-asian="12pt" style:font-weight-asian="normal" style:font-size-complex="12pt" style:font-weight-complex="normal"/>
    </style:style>
    <style:style style:name="P12" style:family="paragraph" style:parent-style-name="Standard">
      <loext:graphic-properties draw:fill="none"/>
      <style:paragraph-properties fo:margin-left="1.3cm" fo:margin-right="0cm" fo:margin-top="0cm" fo:margin-bottom="0.305cm" loext:contextual-spacing="false" fo:text-align="start" style:justify-single-word="false" fo:text-indent="0cm" style:auto-text-indent="false" fo:background-color="transparent" style:text-autospace="none"/>
      <style:text-properties fo:font-size="12pt" fo:font-weight="normal" officeooo:rsid="0033c7b0" officeooo:paragraph-rsid="00403ee3" style:font-size-asian="12pt" style:font-weight-asian="normal" style:font-size-complex="12pt" style:font-weight-complex="normal"/>
    </style:style>
    <style:style style:name="P13" style:family="paragraph" style:parent-style-name="Standard">
      <loext:graphic-properties draw:fill="none"/>
      <style:paragraph-properties fo:margin-left="1.3cm" fo:margin-right="0cm" fo:margin-top="0cm" fo:margin-bottom="0.305cm" loext:contextual-spacing="false" fo:text-align="start" style:justify-single-word="false" fo:text-indent="0cm" style:auto-text-indent="false" fo:background-color="transparent" style:text-autospace="none"/>
      <style:text-properties officeooo:paragraph-rsid="00421620"/>
    </style:style>
    <style:style style:name="P14" style:family="paragraph" style:parent-style-name="Standard" style:master-page-name="">
      <loext:graphic-properties draw:fill="none"/>
      <style:paragraph-properties fo:margin-left="1.3cm" fo:margin-right="0cm" fo:margin-top="0cm" fo:margin-bottom="0.305cm" loext:contextual-spacing="false" fo:text-align="start" style:justify-single-word="false" fo:text-indent="0cm" style:auto-text-indent="false" style:page-number="auto" fo:background-color="transparent" style:text-autospace="none"/>
      <style:text-properties officeooo:paragraph-rsid="00403ee3"/>
    </style:style>
    <style:style style:name="P15" style:family="paragraph" style:parent-style-name="Standard" style:master-page-name="">
      <loext:graphic-properties draw:fill="none"/>
      <style:paragraph-properties fo:margin-left="1.3cm" fo:margin-right="0cm" fo:margin-top="0cm" fo:margin-bottom="0.305cm" loext:contextual-spacing="false" fo:text-align="start" style:justify-single-word="false" fo:text-indent="0cm" style:auto-text-indent="false" style:page-number="auto" fo:background-color="transparent" style:text-autospace="none"/>
      <style:text-properties officeooo:paragraph-rsid="003207c3"/>
    </style:style>
    <style:style style:name="P16" style:family="paragraph" style:parent-style-name="Standard">
      <style:paragraph-properties fo:margin-left="1.251cm" fo:margin-right="0cm" fo:text-align="start" style:justify-single-word="false" fo:text-indent="0cm" style:auto-text-indent="false"/>
      <style:text-properties officeooo:paragraph-rsid="0039c0b6"/>
    </style:style>
    <style:style style:name="P17" style:family="paragraph" style:parent-style-name="Standard">
      <style:paragraph-properties fo:margin-left="1.251cm" fo:margin-right="0cm" fo:text-align="start" style:justify-single-word="false" fo:text-indent="0cm" style:auto-text-indent="false"/>
      <style:text-properties officeooo:paragraph-rsid="003a7224"/>
    </style:style>
    <style:style style:name="P18" style:family="paragraph" style:parent-style-name="Standard">
      <style:paragraph-properties fo:margin-left="1.251cm" fo:margin-right="0cm" fo:text-align="start" style:justify-single-word="false" fo:text-indent="0cm" style:auto-text-indent="false"/>
      <style:text-properties officeooo:paragraph-rsid="003ba4b9"/>
    </style:style>
    <style:style style:name="P19" style:family="paragraph" style:parent-style-name="Standard">
      <style:paragraph-properties fo:margin-left="1.251cm" fo:margin-right="0cm" fo:text-align="start" style:justify-single-word="false" fo:text-indent="0cm" style:auto-text-indent="false"/>
      <style:text-properties officeooo:paragraph-rsid="003e4aa2"/>
    </style:style>
    <style:style style:name="P20" style:family="paragraph" style:parent-style-name="Standard">
      <style:paragraph-properties fo:margin-left="0cm" fo:margin-right="0cm" fo:text-align="start" style:justify-single-word="false" fo:text-indent="0cm" style:auto-text-indent="false" fo:break-before="page"/>
      <style:text-properties officeooo:paragraph-rsid="00403ee3"/>
    </style:style>
    <style:style style:name="T1" style:family="text">
      <style:text-properties fo:font-weight="bold" style:font-weight-asian="bold" style:font-weight-complex="bold"/>
    </style:style>
    <style:style style:name="T2" style:family="text">
      <style:text-properties fo:font-weight="bold" officeooo:rsid="0006986b" style:font-weight-asian="bold" style:font-weight-complex="bold"/>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font-weight="normal" officeooo:rsid="0006986b" style:font-weight-asian="normal" style:font-weight-complex="normal"/>
    </style:style>
    <style:style style:name="T6" style:family="text">
      <style:text-properties officeooo:rsid="0006986b"/>
    </style:style>
    <style:style style:name="T7" style:family="text">
      <style:text-properties fo:font-size="12pt" fo:font-weight="normal" style:font-size-asian="12pt" style:font-weight-asian="normal" style:font-size-complex="12pt" style:font-weight-complex="normal"/>
    </style:style>
    <style:style style:name="T8" style:family="text">
      <style:text-properties fo:font-size="12pt" fo:font-weight="normal" officeooo:rsid="003207c3" style:font-size-asian="12pt" style:font-weight-asian="normal" style:font-size-complex="12pt" style:font-weight-complex="normal"/>
    </style:style>
    <style:style style:name="T9" style:family="text">
      <style:text-properties fo:font-size="12pt" fo:font-weight="normal" officeooo:rsid="0033c7b0" style:font-size-asian="12pt" style:font-weight-asian="normal" style:font-size-complex="12pt" style:font-weight-complex="normal"/>
    </style:style>
    <style:style style:name="T10" style:family="text">
      <style:text-properties fo:font-size="12pt" fo:font-weight="normal" officeooo:rsid="0035274f" style:font-size-asian="12pt" style:font-weight-asian="normal" style:font-size-complex="12pt" style:font-weight-complex="normal"/>
    </style:style>
    <style:style style:name="T11" style:family="text">
      <style:text-properties fo:font-size="12pt" fo:font-weight="normal" officeooo:rsid="0036980f" style:font-size-asian="12pt" style:font-weight-asian="normal" style:font-size-complex="12pt" style:font-weight-complex="normal"/>
    </style:style>
    <style:style style:name="T12" style:family="text">
      <style:text-properties fo:font-size="12pt" fo:font-weight="normal" officeooo:rsid="00377875" style:font-size-asian="12pt" style:font-weight-asian="normal" style:font-size-complex="12pt" style:font-weight-complex="normal"/>
    </style:style>
    <style:style style:name="T13" style:family="text">
      <style:text-properties fo:font-size="12pt" fo:font-weight="normal" officeooo:rsid="0037f0e3" style:font-size-asian="12pt" style:font-weight-asian="normal" style:font-size-complex="12pt" style:font-weight-complex="normal"/>
    </style:style>
    <style:style style:name="T14" style:family="text">
      <style:text-properties fo:font-size="12pt" fo:font-weight="normal" officeooo:rsid="0039c0b6" style:font-size-asian="12pt" style:font-weight-asian="normal" style:font-size-complex="12pt" style:font-weight-complex="normal"/>
    </style:style>
    <style:style style:name="T15" style:family="text">
      <style:text-properties fo:font-size="12pt" fo:font-weight="normal" officeooo:rsid="003a7224" style:font-size-asian="12pt" style:font-weight-asian="normal" style:font-size-complex="12pt" style:font-weight-complex="normal"/>
    </style:style>
    <style:style style:name="T16" style:family="text">
      <style:text-properties fo:font-size="12pt" fo:font-weight="normal" officeooo:rsid="002bcb74" style:font-size-asian="12pt" style:font-weight-asian="normal" style:font-size-complex="12pt" style:font-weight-complex="normal"/>
    </style:style>
    <style:style style:name="T17" style:family="text">
      <style:text-properties fo:font-size="12pt" fo:font-weight="normal" officeooo:rsid="002e90b3" style:font-size-asian="12pt" style:font-weight-asian="normal" style:font-size-complex="12pt" style:font-weight-complex="normal"/>
    </style:style>
    <style:style style:name="T18" style:family="text">
      <style:text-properties fo:font-size="12pt" fo:font-weight="normal" officeooo:rsid="003ba4b9" style:font-size-asian="12pt" style:font-weight-asian="normal" style:font-size-complex="12pt" style:font-weight-complex="normal"/>
    </style:style>
    <style:style style:name="T19" style:family="text">
      <style:text-properties fo:font-size="12pt" fo:font-weight="normal" officeooo:rsid="003d0ad2" style:font-size-asian="12pt" style:font-weight-asian="normal" style:font-size-complex="12pt" style:font-weight-complex="normal"/>
    </style:style>
    <style:style style:name="T20" style:family="text">
      <style:text-properties fo:font-size="12pt" fo:font-weight="normal" officeooo:rsid="003e4aa2" style:font-size-asian="12pt" style:font-weight-asian="normal" style:font-size-complex="12pt" style:font-weight-complex="normal"/>
    </style:style>
    <style:style style:name="T21" style:family="text">
      <style:text-properties fo:font-size="12pt" fo:font-weight="normal" officeooo:rsid="00403ee3" style:font-size-asian="12pt" style:font-weight-asian="normal" style:font-size-complex="12pt" style:font-weight-complex="normal"/>
    </style:style>
    <style:style style:name="T22" style:family="text">
      <style:text-properties fo:font-size="12pt" fo:font-weight="normal" officeooo:rsid="00421620" style:font-size-asian="12pt" style:font-weight-asian="normal" style:font-size-complex="12pt" style:font-weight-complex="normal"/>
    </style:style>
    <style:style style:name="T23" style:family="text">
      <style:text-properties fo:font-size="12pt" fo:font-weight="normal" officeooo:rsid="0042d235" style:font-size-asian="12pt" style:font-weight-asian="normal" style:font-size-complex="12pt" style:font-weight-complex="normal"/>
    </style:style>
    <style:style style:name="T24" style:family="text">
      <style:text-properties fo:font-size="12pt" fo:font-weight="normal" officeooo:rsid="00440ed7" style:font-size-asian="12pt" style:font-weight-asian="normal" style:font-size-complex="12pt" style:font-weight-complex="normal"/>
    </style:style>
    <style:style style:name="T25" style:family="text">
      <style:text-properties fo:font-size="12pt" fo:font-weight="bold" officeooo:rsid="003ba4b9" style:font-size-asian="12pt" style:font-weight-asian="bold" style:font-size-complex="12pt" style:font-weight-complex="bold"/>
    </style:style>
    <style:style style:name="T26" style:family="text">
      <style:text-properties fo:font-size="12pt" fo:font-weight="bold" officeooo:rsid="0006986b" style:font-size-asian="12pt" style:font-weight-asian="bold" style:font-size-complex="12pt" style:font-weight-complex="bold"/>
    </style:style>
    <style:style style:name="T27" style:family="text">
      <style:text-properties officeooo:rsid="001b70a2"/>
    </style:style>
    <style:style style:name="T28" style:family="text">
      <style:text-properties officeooo:rsid="002e90b3"/>
    </style:style>
    <style:style style:name="T29" style:family="text">
      <style:text-properties officeooo:rsid="0030602a"/>
    </style:style>
    <style:style style:name="T30" style:family="text">
      <style:text-properties style:font-name="Liberation Serif" fo:font-size="12pt" fo:font-weight="normal" officeooo:rsid="0035274f" style:font-size-asian="12pt" style:font-weight-asian="normal" style:font-size-complex="12pt" style:font-weight-complex="normal"/>
    </style:style>
    <style:style style:name="T31" style:family="text">
      <style:text-properties style:font-name="Liberation Serif" fo:font-size="12pt" fo:font-weight="normal" officeooo:rsid="0039c0b6" style:font-size-asian="12pt" style:font-weight-asian="normal" style:font-size-complex="12pt" style:font-weight-complex="normal"/>
    </style:style>
    <style:style style:name="T32" style:family="text">
      <style:text-properties style:font-name="Liberation Serif" fo:font-size="12pt" fo:font-weight="normal" officeooo:rsid="003a7224" style:font-size-asian="12pt" style:font-weight-asian="normal" style:font-size-complex="12pt" style:font-weight-complex="normal"/>
    </style:style>
    <style:style style:name="T33" style:family="text">
      <style:text-properties style:font-name="Liberation Serif" fo:font-size="12pt" fo:font-weight="normal" officeooo:rsid="00403ee3" style:font-size-asian="12pt" style:font-weight-asian="normal" style:font-size-complex="12pt" style:font-weight-complex="normal"/>
    </style:style>
    <style:style style:name="T34" style:family="text">
      <style:text-properties style:font-name="Liberation Serif" fo:font-size="12pt" fo:font-weight="normal" officeooo:rsid="00421620" style:font-size-asian="12pt" style:font-weight-asian="normal" style:font-size-complex="12pt" style:font-weight-complex="normal"/>
    </style:style>
    <style:style style:name="T35" style:family="text">
      <style:text-properties style:font-name="Liberation Serif" fo:font-size="12pt" fo:font-weight="normal" officeooo:rsid="0042d235" style:font-size-asian="12pt" style:font-weight-asian="normal" style:font-size-complex="12pt" style:font-weight-complex="normal"/>
    </style:style>
    <style:style style:name="T36" style:family="text">
      <style:text-properties style:font-name="Liberation Serif" fo:font-size="12pt" fo:font-weight="normal" officeooo:rsid="00440ed7" style:font-size-asian="12pt" style:font-weight-asian="normal" style:font-size-complex="12pt" style:font-weight-complex="normal"/>
    </style:style>
    <style:style style:name="T37" style:family="text">
      <style:text-properties officeooo:rsid="0036980f"/>
    </style:style>
    <style:style style:name="T38" style:family="text">
      <style:text-properties fo:language="en" fo:country="GB" officeooo:rsid="0030602a"/>
    </style:style>
    <style:style style:name="T39" style:family="text">
      <style:text-properties officeooo:rsid="0039c0b6"/>
    </style:style>
    <style:style style:name="T40" style:family="text">
      <style:text-properties officeooo:rsid="00403ee3"/>
    </style:style>
    <style:style style:name="T41" style:family="text">
      <style:text-properties officeooo:rsid="00440ed7"/>
    </style:style>
    <style:style style:name="T42" style:family="text">
      <style:text-properties officeooo:rsid="00458569"/>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672cm" fo:text-indent="-0.635cm" fo:margin-left="2.67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307cm" fo:text-indent="-0.635cm" fo:margin-left="3.30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942cm" fo:text-indent="-0.635cm" fo:margin-left="3.94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577cm" fo:text-indent="-0.635cm" fo:margin-left="4.57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212cm" fo:text-indent="-0.635cm" fo:margin-left="5.21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847cm" fo:text-indent="-0.635cm" fo:margin-left="5.84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482cm" fo:text-indent="-0.635cm" fo:margin-left="6.48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117cm" fo:text-indent="-0.635cm" fo:margin-left="7.11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752cm" fo:text-indent="-0.635cm" fo:margin-left="7.75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387cm" fo:text-indent="-0.635cm" fo:margin-left="8.387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732cm" fo:text-indent="-0.635cm" fo:margin-left="2.73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367cm" fo:text-indent="-0.635cm" fo:margin-left="3.36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02cm" fo:text-indent="-0.635cm" fo:margin-left="4.00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37cm" fo:text-indent="-0.635cm" fo:margin-left="4.63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272cm" fo:text-indent="-0.635cm" fo:margin-left="5.27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07cm" fo:text-indent="-0.635cm" fo:margin-left="5.90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542cm" fo:text-indent="-0.635cm" fo:margin-left="6.54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177cm" fo:text-indent="-0.635cm" fo:margin-left="7.17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12cm" fo:text-indent="-0.635cm" fo:margin-left="7.81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447cm" fo:text-indent="-0.635cm" fo:margin-left="8.447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6">Korean Contract Law</text:span> II</text:p>
      <text:p text:style-name="Standard"><text:span text:style-name="T39">9</text:span> December 20<text:span text:style-name="T28">2</text:span><text:span text:style-name="T39">3</text:span></text:p>
      <text:p text:style-name="Standard"/>
      <text:list xml:id="list2581206699" text:style-name="L1">
        <text:list-item>
          <text:p text:style-name="P7">The duration of the examination is 75 minutes.</text:p>
        </text:list-item>
        <text:list-item>
          <text:p text:style-name="P6">During the examination, <text:span text:style-name="T6">you</text:span> may freely consult materials <text:span text:style-name="T27">in</text:span> <text:span text:style-name="T6">your</text:span> own <text:span text:style-name="T27">possession</text:span>, including online resources.</text:p>
        </text:list-item>
        <text:list-item>
          <text:p text:style-name="P6">On each Answer <text:span text:style-name="T6">S</text:span>heet, <text:span text:style-name="T6">you</text:span> must write <text:span text:style-name="T6">your</text:span> <text:span text:style-name="T1">student number only</text:span>. Please do <text:span text:style-name="T3">not</text:span> write your name.</text:p>
        </text:list-item>
        <text:list-item>
          <text:p text:style-name="P6"><text:span text:style-name="T5">You</text:span> <text:span text:style-name="T4">must </text:span>attempt <text:span text:style-name="T4">the following </text:span><text:span text:style-name="T1">two (2)</text:span> Questions. <text:span text:style-name="T6">They have an equal weight in assessment.</text:span></text:p>
        </text:list-item>
      </text:list>
      <text:p text:style-name="P1"><text:span text:style-name="T1">[1] Question 1 </text:span><text:span text:style-name="T2">(50 points)</text:span></text:p>
      <text:p text:style-name="P16"><text:span text:style-name="T14">K Steel Co concluded a voyage charter with Marine Co in order to transport </text:span><text:span text:style-name="T31">iron</text:span><text:span text:style-name="T14"> ores from the port of Vancouver in Canada to the port of Gwangyang in South Korea. The charter-party contract stipulated, </text:span><text:span text:style-name="T31">under Article 19 of the contract</text:span><text:span text:style-name="T14">, that the charterer (K Steel Co) may terminate the contract </text:span></text:p>
      <text:list xml:id="list1503973861" text:style-name="L4">
        <text:list-item>
          <text:p text:style-name="P10"><text:span text:style-name="T23">i</text:span><text:span text:style-name="T7">n the event of Marine Co’s bankruptcy </text:span><text:span text:style-name="T19">(</text:span><text:span text:style-name="T7">Article 19(i)</text:span><text:span text:style-name="T19">);</text:span></text:p>
        </text:list-item>
        <text:list-item>
          <text:p text:style-name="P10"><text:span text:style-name="T23">i</text:span><text:span text:style-name="T7">n the event any bankruptcy proceedings are initiated with regard to Marine Co or any of its affiliates </text:span><text:span text:style-name="T19">(</text:span><text:span text:style-name="T7">Article 19(ii)</text:span><text:span text:style-name="T19">); </text:span><text:span text:style-name="T23">or</text:span></text:p>
        </text:list-item>
        <text:list-item>
          <text:p text:style-name="P10"><text:span text:style-name="T23">i</text:span><text:span text:style-name="T7">n the event Marine Co or any of its affiliates are in serious financial difficulties </text:span><text:span text:style-name="T19">(</text:span><text:span text:style-name="T7">Article 19(iii)<text:tab/></text:span><text:span text:style-name="T19">)</text:span><text:span text:style-name="T7">. </text:span></text:p>
        </text:list-item>
      </text:list>
      <text:p text:style-name="P17"><text:span text:style-name="T15">The parties agreed that the ship shall be ready to </text:span><text:span text:style-name="T32">load</text:span><text:span text:style-name="T15"> the cargo at the port of Vancouver between 1 May – 10 May 2020. The agreed freight for transporting the cargo </text:span><text:span text:style-name="T35">from Vancouver to</text:span><text:span text:style-name="T15"> Gwangyang was </text:span><text:span text:style-name="T23">2</text:span><text:span text:style-name="T15"> million USD. </text:span><text:span text:style-name="T18">The governing law of the contract is Korean law.</text:span></text:p>
      <text:p text:style-name="P18"><text:span text:style-name="T15">Lakefield Co, which is a wholly-owned subsidiary of Marine Co, filed for bankruptcy in the district court of Tokyo, </text:span><text:span text:style-name="T23">Japan</text:span><text:span text:style-name="T15"> on 25 April 2020. But Marine Co’s fleet of ships </text:span><text:span text:style-name="T23">all over the world </text:span><text:span text:style-name="T15">were operating normally </text:span><text:span text:style-name="T18">at that time</text:span><text:span text:style-name="T15">. Marine Co had the agreed vessel ready to load the cargo at the port of Vancouver on 1 May 2020. </text:span><text:span text:style-name="T18">Marine Co informed that the vessel was ready. However, o</text:span><text:span text:style-name="T15">n 5 May 2020, K Steel Co terminated the charter-party </text:span><text:span text:style-name="T18">pursuant to Article 19(ii) </text:span><text:span text:style-name="T23">of the contract</text:span><text:span text:style-name="T18">. </text:span></text:p>
      <text:p text:style-name="P19"><text:span text:style-name="T18">Marine Co </text:span><text:span text:style-name="T23">accepted the termination but </text:span><text:span text:style-name="T18">argued that K Steel Co must pay damage pursuant </text:span><text:span text:style-name="T20">to Article 673 of the Korean Civil Code and </text:span><text:span text:style-name="T21">that </text:span><text:span text:style-name="T20">the amount of damage </text:span><text:span text:style-name="T21">shall be</text:span><text:span text:style-name="T20"> one half of the agreed freight pursuant to Article 832 of the Korean Commercial Code.</text:span></text:p>
      <text:p text:style-name="P19"><text:span text:style-name="T20">K Steel argued that as the parties have expressly agreed upon a contractual right of termination, the party who exercises its contractual right should not be held liable to pay damage to the other party. Also, Article 674(2) of the Civil Code stipulates that where a work contract is terminated on the ground of bankruptcy, neither party shall be entitled to seek damage from the other party. </text:span><text:span text:style-name="T33">T</text:span><text:span text:style-name="T20">he present case should be similarly treated and neither party should be entitled to seek damage from the other party. <text:s/></text:span></text:p>
      <text:p text:style-name="P13"><text:span text:style-name="T8">D</text:span><text:span text:style-name="T20">iscuss how this dispute should be resolved.</text:span></text:p>
      <text:p text:style-name="P20"><text:span text:style-name="T25">[2] Question 2 </text:span><text:span text:style-name="T26">(50 points)</text:span></text:p>
      <text:p text:style-name="P19"><text:span text:style-name="T16">A</text:span><text:span text:style-name="T17">lumni from KU Computer Science Department developed a mobile game called Dungeon Tiger (the “works”) in 2000. Mr Kim and Mr Lee played a leading role in the software development and artwork creation. Mr Kim set up Anam Co. (“Anam”), a joint stock company, and Mr Lee set up Beta Co. (“Beta”), also a joint stock company.</text:span></text:p>
      <text:p text:style-name="P3">Anam and Beta executed an agreement in 2001 <text:span text:style-name="T37">(Software Development and Sales Agreement)</text:span> where the two companies agreed as follows:</text:p>
      <text:list xml:id="list4125699024" text:style-name="L2">
        <text:list-item>
          <text:p text:style-name="P8">The copyright in the works shall be equally shared between Anam and Beta.</text:p>
        </text:list-item>
        <text:list-item>
          <text:p text:style-name="P8">Either company may <text:span text:style-name="T29">grant license to a third party </text:span><text:span text:style-name="T38">authorising</text:span><text:span text:style-name="T29"> the use of the entirety of the works.</text:span></text:p>
        </text:list-item>
        <text:list-item>
          <text:p text:style-name="P9"><text:span text:style-name="T42">T</text:span><text:span text:style-name="T29">he revenues, including royalty payment</text:span><text:span text:style-name="T37">s</text:span><text:span text:style-name="T29">, must be distributed at the ratio of 70% for Anam and 30% for Beta.</text:span></text:p>
        </text:list-item>
      </text:list>
      <text:p text:style-name="P15"><text:span text:style-name="T11">In accordance with this agreement, </text:span><text:span text:style-name="T8">Anam and Beta, respectively, concluded several license agreements with licensee</text:span><text:span text:style-name="T11">s</text:span><text:span text:style-name="T8"> in China, Taiwan,</text:span><text:span text:style-name="T11"> </text:span><text:span text:style-name="T8">Italy </text:span><text:span text:style-name="T11">and the U.S</text:span><text:span text:style-name="T8">. </text:span><text:span text:style-name="T24">In all these license agreements, Anam or Beta – as the case may be – was the sole Licensor who </text:span><text:span text:style-name="T36">authorised</text:span><text:span text:style-name="T24"> the licensee </text:span><text:span text:style-name="T36">to</text:span><text:span text:style-name="T24"> use the entirety of the works.</text:span></text:p>
      <text:p text:style-name="P4"><text:span text:style-name="T8">In 2004, Beta and </text:span><text:span text:style-name="T21">one of </text:span><text:span text:style-name="T8">its licensee</text:span><text:span text:style-name="T21">s,</text:span><text:span text:style-name="T8"> Victory Games </text:span><text:span text:style-name="T9">(“Victory”),</text:span><text:span text:style-name="T8"> invited Anam to join as a co-Licensor in the existing license agreement </text:span><text:span text:style-name="T13">between Beta and Victory </text:span><text:span text:style-name="T21">(“Victory License Agreement”)</text:span><text:span text:style-name="T8">. The reason was that Victory wished to have a </text:span><text:span text:style-name="T13">direct </text:span><text:span text:style-name="T8">contractual relationship with Anam, who has the software development expertise, </text:span><text:span text:style-name="T11">in order </text:span><text:span text:style-name="T8">to ensure smooth maintenance and support (including bug fix and timely upgrade) for the Dungeon Tiger games. Anam agreed to become a co-Licensor </text:span><text:span text:style-name="T11">and to provide technical assistance necessary for the user support and software maintenance of the works</text:span><text:span text:style-name="T8">. </text:span><text:span text:style-name="T21">Victory License Agreement </text:span><text:span text:style-name="T24">wa</text:span><text:span text:style-name="T21">s accordingly revised and </text:span><text:span text:style-name="T33">now t</text:span><text:span text:style-name="T9">he </text:span><text:span text:style-name="T21">three </text:span><text:span text:style-name="T9">parties have agreed as follows:</text:span></text:p>
      <text:list xml:id="list3280803965" text:style-name="L3">
        <text:list-item>
          <text:p text:style-name="P11">Beta and Victory agree to accept Anam as the co-Licensor <text:span text:style-name="T41">and Anam agrees to be the co-Licensor</text:span>.</text:p>
        </text:list-item>
        <text:list-item>
          <text:p text:style-name="P11">Anam irrevocably entrust Beta with the exercise of Anam’s rights as co-Licensor for the duration of the <text:span text:style-name="T40">Victory L</text:span>icense <text:span text:style-name="T40">A</text:span>greement.</text:p>
        </text:list-item>
      </text:list>
      <text:p text:style-name="P14"><text:span text:style-name="T9">In <text:s/></text:span><text:span text:style-name="T12">June </text:span><text:span text:style-name="T9">2017, Beta informed Anam that the </text:span><text:span text:style-name="T21">Victory L</text:span><text:span text:style-name="T9">icense </text:span><text:span text:style-name="T21">A</text:span><text:span text:style-name="T9">greement would be renewed for 5 more years. Anam </text:span><text:span text:style-name="T36">objected and told Beta</text:span><text:span text:style-name="T9"> that the </text:span><text:span text:style-name="T21">Victory L</text:span><text:span text:style-name="T9">icense </text:span><text:span text:style-name="T21">A</text:span><text:span text:style-name="T9">greement must not be renewed because Victory has been condoning serious violations of copyright </text:span><text:span text:style-name="T21">and that </text:span><text:span text:style-name="T24">renewing the contract</text:span><text:span text:style-name="T21"> would be harmful for both Anam and Beta</text:span><text:span text:style-name="T9">. Beta </text:span><text:span text:style-name="T33">re</text:span><text:span text:style-name="T36">plied</text:span><text:span text:style-name="T9"> that the copyright infringement issues can be dealt with by seeking money damages </text:span><text:span text:style-name="T12">from Victory </text:span><text:span text:style-name="T9">and that it is more advantageous to renew the </text:span><text:span text:style-name="T21">Victory L</text:span><text:span text:style-name="T9">icense </text:span><text:span text:style-name="T21">A</text:span><text:span text:style-name="T9">greement </text:span><text:span text:style-name="T21">because Victory</text:span><text:span text:style-name="T12"> has a good standing in the game industry in China</text:span><text:span text:style-name="T9">. Anam and Beta disagreed.</text:span></text:p>
      <text:p text:style-name="P12">In December 2017, in spite of Anam’s protest, Beta renewed the <text:span text:style-name="T40">software license to Victory. </text:span>Anam is no longer a party to the renewed license agreement. </text:p>
      <text:p text:style-name="P5"><text:span text:style-name="T10">Anam asserts that as long as the license </text:span><text:span text:style-name="T33">to</text:span><text:span text:style-name="T10"> Victory is concerned, Anam is in the position of a mandator and Beta is the mandatarius and that Beta must look after Anam’s interest rather than his own interest. Anam further argued that s</text:span><text:span text:style-name="T30">ince </text:span><text:span text:style-name="T10">Beta acted against Anam’s interests in renewing the license agreement with Victory (ignoring Anam’s clear protest and opposition), the renewal of the </text:span><text:span text:style-name="T22">software </text:span><text:span text:style-name="T10">license </text:span><text:span text:style-name="T34">to</text:span><text:span text:style-name="T10"> Victory is invalid.</text:span><text:span text:style-name="T8"> </text:span></text:p>
      <text:p text:style-name="P13"><text:span text:style-name="T8">D</text:span><text:span text:style-name="T10">iscuss how this dispute should be resolved. </text:span><text:span text:style-name="T11">[</text:span><text:span text:style-name="T22">This question is </text:span><text:span text:style-name="T11">modified from 20</text:span><text:span text:style-name="T22">22</text:span><text:span text:style-name="T11"> End-Term Examination question.]</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StarSymbol" svg:font-family="StarSymbol" style:font-charset="x-symbol"/>
    <style:font-face style:name="Baekmuk Dotum1" svg:font-family="'Baekmuk Dotum'"/>
    <style:font-face style:name="Gulim" svg:font-family="Gulim"/>
    <style:font-face style:name="Nimbus Mono L" svg:font-family="'Nimbus Mono L'" style:font-family-generic="modern" style:font-pitch="fixed"/>
    <style:font-face style:name="굴림" svg:font-family="굴림" style:font-family-generic="modern" style:font-pitch="fixed"/>
    <style:font-face style:name="Baekmuk Dotum" svg:font-family="'Baekmuk Dotum'" style:font-pitch="variable"/>
    <style:font-face style:name="Liberation Serif" svg:font-family="'Liberation Serif'" style:font-adornments="Regular"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Gulim" fo:font-size="12pt" fo:language="en" fo:country="US" style:font-name-asian="Gulim" style:font-size-asian="12pt" style:language-asian="ko" style:country-asian="KR" style:font-name-complex="Baekmuk Dotum"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Gulim" fo:font-size="12pt" fo:language="en" fo:country="US" style:font-name-asian="Gulim" style:font-size-asian="12pt" style:language-asian="ko" style:country-asian="KR" style:font-name-complex="Baekmuk Dotum"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05cm" loext:contextual-spacing="false" fo:text-align="center" style:justify-single-word="false" style:text-autospace="none"/>
      <style:text-properties style:font-name="Liberation Serif" fo:font-family="'Liberation Serif'" style:font-style-name="Regular" style:font-family-generic="roman" style:font-pitch="variable" fo:font-size="14pt" style:font-size-asian="14pt"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Gulim" fo:font-family="Gulim" fo:font-size="14pt" style:font-name-asian="Gulim" style:font-family-asian="Gulim" style:font-size-asian="14pt" style:font-name-complex="Baekmuk Dotum" style:font-family-complex="'Baekmuk Dotum'" style:font-pitch-complex="variable" style:font-size-complex="14pt"/>
    </style:style>
    <style:style style:name="List" style:family="paragraph" style:parent-style-name="Text_20_body" style:class="list">
      <style:text-properties style:font-name="Gulim" fo:font-family="Gulim" style:font-name-asian="Gulim" style:font-family-asian="Gulim" style:font-name-complex="Baekmuk Dotum1" style:font-family-complex="'Baekmuk Dotum'"/>
    </style:style>
    <style:style style:name="Caption" style:family="paragraph" style:parent-style-name="Standard" style:class="extra">
      <style:paragraph-properties fo:margin-top="0.212cm" fo:margin-bottom="0.212cm" loext:contextual-spacing="false" text:number-lines="false" text:line-number="0"/>
      <style:text-properties style:font-name="Gulim" fo:font-family="Gulim" fo:font-size="12pt" fo:font-style="italic" style:font-name-asian="Gulim" style:font-family-asian="Gulim" style:font-size-asian="12pt" style:font-style-asian="italic" style:font-name-complex="Baekmuk Dotum1" style:font-family-complex="'Baekmuk Dotum'" style:font-size-complex="12pt" style:font-style-complex="italic"/>
    </style:style>
    <style:style style:name="Index" style:family="paragraph" style:parent-style-name="Standard" style:class="index">
      <style:paragraph-properties text:number-lines="false" text:line-number="0"/>
      <style:text-properties style:font-name="Gulim" fo:font-family="Gulim" style:font-name-asian="Gulim" style:font-family-asian="Gulim" style:font-name-complex="Baekmuk Dotum1" style:font-family-complex="'Baekmuk Dotum'"/>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Nimbus Mono L" fo:font-family="'Nimbus Mono L'" style:font-family-generic="modern" style:font-pitch="fixed" fo:font-size="10pt" style:font-name-asian="굴림" style:font-family-asian="굴림" style:font-family-generic-asian="modern" style:font-pitch-asian="fixed" style:font-size-asian="10pt" style:font-name-complex="Nimbus Mono L" style:font-family-complex="'Nimbus Mono L'" style:font-family-generic-complex="modern" style:font-pitch-complex="fixed"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Emphasis" style:family="text">
      <style:text-properties fo:font-style="italic" style:font-style-asian="italic" style:font-style-complex="italic"/>
    </style:style>
    <style:style style:name="Numbering_20_Symbols" style:display-name="Numbering Symbols"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Page <text:page-number text:select-page="current">1</text:page-number><text:s/>of <text:page-count>2</text:page-count><text:s/>pages</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meta:initial-creator>Keechang Kim</meta:initial-creator>
    <meta:creation-date>2006-12-10T16:45:52</meta:creation-date>
    <dc:date>2023-12-08T10:28:06.339123383</dc:date>
    <meta:printed-by>Keechang Kim</meta:printed-by>
    <meta:print-date>2011-12-04T12:50:27</meta:print-date>
    <meta:editing-cycles>57</meta:editing-cycles>
    <meta:editing-duration>P1DT10H35M37S</meta:editing-duration>
    <dc:creator>Keechang Kim</dc:creator>
    <meta:document-statistic meta:table-count="0" meta:image-count="0" meta:object-count="0" meta:page-count="2" meta:paragraph-count="31" meta:word-count="994" meta:character-count="5819" meta:non-whitespace-character-count="4857"/>
    <meta:user-defined meta:name="Info 1"/>
    <meta:user-defined meta:name="Info 2"/>
    <meta:user-defined meta:name="Info 3"/>
    <meta:user-defined meta:name="Info 4"/>
  </office:meta>
</office:document-meta>
</file>